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-complex="Tahoma1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ahoma1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ahom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Tahoma1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ahoma1"/>
    </style:style>
    <style:style style:name="P10" style:family="paragraph" style:parent-style-name="Standard">
      <style:paragraph-properties fo:text-align="justify" style:justify-single-word="false"/>
      <style:text-properties fo:color="#000000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-complex="Tahoma1"/>
    </style:style>
    <style:style style:name="T1" style:family="text">
      <style:text-properties fo:color="#000000" style:font-name-complex="Tahoma1"/>
    </style:style>
    <style:style style:name="T2" style:family="text">
      <style:text-properties fo:color="#000000" fo:font-weight="bold" style:font-weight-asian="bold" style:font-name-complex="Tahoma1"/>
    </style:style>
    <style:style style:name="T3" style:family="text">
      <style:text-properties fo:color="#000000" style:text-position="super 58%" style:font-name-complex="Tahoma1"/>
    </style:style>
    <style:style style:name="T4" style:family="text">
      <style:text-properties style:font-name-complex="Tahoma1"/>
    </style:style>
    <style:style style:name="T5" style:family="text">
      <style:text-properties fo:font-weight="bold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ŁOSZENIE</text:p>
      <text:p text:style-name="P3"/>
      <text:p text:style-name="P9">Dyrektor Państwowej Galerii Sztuki z siedzibą w Sopocie</text:p>
      <text:p text:style-name="P9">ogłasza konkurs ofert</text:p>
      <text:p text:style-name="P1"><text:span text:style-name="T2"><text:s/>na podnajem lokalu użytkowego</text:span><text:span text:style-name="T5"> położonego w Sopocie przy Placu Zdrojowym 2</text:span><text:span text:style-name="T1"> </text:span></text:p>
      <text:p text:style-name="P5"/>
      <text:p text:style-name="P7"><text:span text:style-name="T4">Przedmiotem podnajmu będzie lokal o powierzchni </text:span><text:span text:style-name="T1">całkowitej 131,62 m</text:span><text:span text:style-name="T3">2</text:span><text:span text:style-name="T1"> (część podstawowa 102,76 m</text:span><text:span text:style-name="T3">2</text:span><text:span text:style-name="T1"> i zaplecze 28,86 m</text:span><text:span text:style-name="T3">2</text:span><text:span text:style-name="T1">).</text:span><text:span text:style-name="T4"> </text:span></text:p>
      <text:p text:style-name="P4"/>
      <text:p text:style-name="P4">Umowa podnajmu zostanie zawarta na czas oznaczony do dnia 31 grudnia 2021 r.</text:p>
      <text:p text:style-name="P4"/>
      <text:p text:style-name="P7"><text:span text:style-name="T4">Oferty należy składać </text:span><text:span text:style-name="T1">do dnia 15 listopada <text:s/>r. do godziny 15:00.</text:span></text:p>
      <text:p text:style-name="P2"/>
      <text:p text:style-name="P2">Lokal zainteresowani będą mogli obejrzeć od poniedziałku do piątku w godzinach od 10 do 14 po wcześniejszym, z co najmniej jednodniowym wyprzedzeniem, telefonicznym zgłoszeniu chęci obejrzenia pod numerem 058 551 06 21 (telefon czynny od poniedziałku do piątku w godzinach od 8 do 16).</text:p>
      <text:p text:style-name="P2"/>
      <text:p text:style-name="P2">Konkurs zostanie rozstrzygnięty przez Komisję konkursową za posiedzeniu w dniu 20 listopada 2019 r.</text:p>
      <text:p text:style-name="P2"><text:bookmark text:name="_GoBack"/></text:p>
      <text:p text:style-name="P2">Szczegóły dotyczące konkursu, jak w szczególności wymogi stawiane oferentom oraz kryteria konkursowe zawarte są w regulaminie konkursu dostępnym na stronie www.pgs.pl</text:p>
      <text:p text:style-name="P6"/>
      <text:p text:style-name="P4">Serdecznie zapraszam do udziału w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ahoma" fo:font-size="10pt" fo:language="pl" fo:country="PL" style:font-name-asian="Times New Roman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envelope_20_return" style:display-name="envelope return" style:family="paragraph" style:parent-style-name="Standard" style:default-outline-level="" style:list-style-name="">
      <style:text-properties fo:color="#00000a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fo:font-size="11pt" fo:font-weight="bold" style:font-size-asian="11pt" style:font-weight-asian="bold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W</meta:initial-creator>
    <meta:editing-cycles>5</meta:editing-cycles>
    <meta:creation-date>2019-10-21T12:53:00</meta:creation-date>
    <dc:date>2019-11-05T10:41:14.51</dc:date>
    <meta:editing-duration>PT3M24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49" meta: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